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Heide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6 hebben wij een aanvraag ontvangen voor het kappen van 7 bomen op de locatie Heideweg 20 in Holten. De aanvraag is geregistreerd onder zaaknummer Z2026-000008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28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69</meta:user-defined>
    <meta:user-defined meta:name="DCTERMS.abstract">Heideweg 20 in Holten, het kappen van 7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Heideweg 20 in Holt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2874</meta:user-defined>
    <meta:user-defined meta:name="OVERHEIDop.GmbID/DC.identifier">gmb-2026-102874</meta:user-defined>
    <meta:user-defined meta:name="OVERHEIDop.versieInformatie"/>
  </office:meta>
</office:document-meta>
</file>