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brandveilig gebruik voor kamergewijze verhuur met meer dan vier bewoners aan Buitenwatersloot 207, 2613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207, 2613TE Delft |brandveilig gebruik voor kamergewijze verhuur met meer dan vier bewoners, 03-03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287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7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7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6-000657</meta:user-defined>
    <meta:user-defined meta:name="DCTERMS.abstract">Buitenwatersloot 207 – kamergewijze verhuur gebruiks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brandveilig gebruik voor kamergewijze verhuur met meer dan vier bewoners aan Buitenwatersloot 207, 2613TE Delf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73</meta:user-defined>
    <meta:user-defined meta:name="OVERHEIDop.GmbID/DC.identifier">gmb-2026-102873</meta:user-defined>
    <meta:user-defined meta:name="OVERHEIDop.versieInformatie"/>
  </office:meta>
</office:document-meta>
</file>