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dmiraal de Ruyterstraat 13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6 een besluit genomen op de aanvraag met zaaknummer Z2025-00002732 voor het uitbreiden en verbouwen van de woning op locatie Admiraal de Ruyterstraat 131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febr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28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732</meta:user-defined>
    <dc:language>nl</dc:language>
    <meta:user-defined meta:name="OVERHEIDop.locatietype/OVERHEIDop.gebiedsmarkering">Vlak</meta:user-defined>
    <meta:user-defined meta:name="DC.title">Kennisgeving besluit op aanvraag omgevingsvergunning Admiraal de Ruyterstraat 131 in Oud-Beijerlan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287</meta:user-defined>
    <meta:user-defined meta:name="OVERHEIDop.GmbID/DC.identifier">gmb-2026-10287</meta:user-defined>
    <meta:user-defined meta:name="OVERHEIDop.versieInformatie"/>
  </office:meta>
</office:document-meta>
</file>