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te Sloot 158 te Sint Maartensbru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maart 2026 namens Gemeente Schagen een volledige melding ontvangen van een ontwikkeling aan Grote Sloot 158 te Sint Maartensbrug. Het gaat over aanleg tijdelijke rijbaan van zand. De melding heeft het kenmerk OMG-077207/Z26-081566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207/Z26-081566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8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207/Z26-0815668</meta:user-defined>
    <dc:language>nl</dc:language>
    <meta:user-defined meta:name="OVERHEIDop.locatietype/OVERHEIDop.gebiedsmarkering">Lijn</meta:user-defined>
    <meta:user-defined meta:name="DC.title">Melding ontvangen voor Grote Sloot 158 te Sint Maartensbrug (Toepassen van grond of baggerspecie)</meta:user-defined>
    <meta:user-defined meta:name="DCTERMS.W3CDTF/DCTERMS.available">2026-03-06</meta:user-defined>
    <meta:user-defined meta:name="DCTERMS.W3CDTF/OVERHEIDop.jaargang">2026</meta:user-defined>
    <meta:user-defined meta:name="OVERHEIDop.publicationIssue">102868</meta:user-defined>
    <meta:user-defined meta:name="OVERHEIDop.GmbID/DC.identifier">gmb-2026-102868</meta:user-defined>
    <meta:user-defined meta:name="OVERHEIDop.versieInformatie"/>
  </office:meta>
</office:document-meta>
</file>