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intje Hoekssteeg 10-H 1012G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* verleggen brandcompartimentering en entreedeur voor het appartement 10-3V</text:p>
            <text:p text:style-name="common-al">Zaakadres: Heintje Hoekssteeg 10-H 1012GR Amsterdam</text:p>
            <text:p text:style-name="common-al">Datum ontvangst: 10-02-2026 08:57</text:p>
            <text:p text:style-name="common-al">Zaaknummer: Z2026-006290</text:p>
            <text:p text:style-name="common-al">DSO-nummer: 20260210002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2866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866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290</meta:user-defined>
    <meta:user-defined meta:name="DCTERMS.abstract">* verleggen brandcompartimentering en entreedeur voor het appartement 10-3V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eintje Hoekssteeg 10-H 1012GR Amsterdam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2866</meta:user-defined>
    <meta:user-defined meta:name="OVERHEIDop.GmbID/DC.identifier">gmb-2026-102866</meta:user-defined>
    <meta:user-defined meta:name="OVERHEIDop.versieInformatie"/>
  </office:meta>
</office:document-meta>
</file>