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nlaan 65, 8526 GE Boornzwaag: aanvraag omgevingsvergunning voor het nieuw bouwen van een recreatiewoning. (Z.885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6 is een omgevingsvergunning aangevraagd voor deze locatie. De aanvraag omvat het nieuw bouwen van een recrea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86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6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6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5403</meta:user-defined>
    <dc:language>nl</dc:language>
    <meta:user-defined meta:name="OVERHEIDop.locatietype/OVERHEIDop.gebiedsmarkering">Punt</meta:user-defined>
    <meta:user-defined meta:name="DC.title">Wielenlaan 65, 8526 GE Boornzwaag: aanvraag omgevingsvergunning voor het nieuw bouwen van een recreatiewoning. (Z.885403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64</meta:user-defined>
    <meta:user-defined meta:name="OVERHEIDop.GmbID/DC.identifier">gmb-2026-102864</meta:user-defined>
    <meta:user-defined meta:name="OVERHEIDop.versieInformatie"/>
  </office:meta>
</office:document-meta>
</file>