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zijkant van de woning aan Oranje Plantage 32, 2611T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32, 2611TK Delft | het plaatsen van een dakkapel aan de zijkant van de woning | 03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65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28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55</meta:user-defined>
    <meta:user-defined meta:name="DCTERMS.abstract">Aanvraag vergunning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zijkant van de woning aan Oranje Plantage 32, 2611TK Delf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61</meta:user-defined>
    <meta:user-defined meta:name="OVERHEIDop.GmbID/DC.identifier">gmb-2026-102861</meta:user-defined>
    <meta:user-defined meta:name="OVERHEIDop.versieInformatie"/>
  </office:meta>
</office:document-meta>
</file>