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dak en schilderwerk gevels Langebrug 7 / Schoolsteeg 1W , Langebrug 7 2311TG Leiden, Schoolsteeg 1W 2311T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0665</text:p>
            <text:p text:style-name="common-al">
            <text:span text:style-name="nadrukvet">Ingekomen:</text:span> 03-03-2026</text:p>
            <text:p text:style-name="common-al">
            <text:span text:style-name="nadrukvet">Locatie:</text:span> Langebrug 7 2311TG Leiden, Schoolsteeg 1W 2311T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0665" xlink:type="simple">publicatiesomgevingsvergunningen@leiden.nl</text:a> de volgende gegevens:</text:p>
            <text:p text:style-name="common-al">-het kenmerk van de aanvraag: Z/26/39606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286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6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6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0665</meta:user-defined>
    <meta:user-defined meta:name="DCTERMS.abstract">renovatie dak en schilderwerk gevels Langebrug 7 / Schoolsteeg 1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novatie dak en schilderwerk gevels Langebrug 7 / Schoolsteeg 1W , Langebrug 7 2311TG Leiden, Schoolsteeg 1W 2311TD Leiden</meta:user-defined>
    <meta:user-defined meta:name="DCTERMS.W3CDTF/DCTERMS.available">2026-03-12</meta:user-defined>
    <meta:user-defined meta:name="DCTERMS.W3CDTF/OVERHEIDop.jaargang">2026</meta:user-defined>
    <meta:user-defined meta:name="OVERHEIDop.externeBijlage">LEIDEN_202603_GFO_ZAKEN_830961_Samenvatting 000|exb-2026-7859</meta:user-defined>
    <meta:user-defined meta:name="OVERHEIDop.publicationIssue">102860</meta:user-defined>
    <meta:user-defined meta:name="OVERHEIDop.GmbID/DC.identifier">gmb-2026-102860</meta:user-defined>
    <meta:user-defined meta:name="OVERHEIDop.versieInformatie"/>
  </office:meta>
</office:document-meta>
</file>