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ethuis Abant, St Petrus Canisiuslaan 50 5643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1952 </text:p>
            <text:p text:style-name="common-al"> Omschrijving: horecabedrijf Eethuis Ab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50 5643WG Eindhoven</text:p>
              </text:list-item>
            </text:list>
            <text:p text:style-name="common-al"> Datum ontvangst: 04-03-2026 07:58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85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1952</meta:user-defined>
    <meta:user-defined meta:name="DCTERMS.abstract">horecabedrijf Eethuis Abant</meta:user-defined>
    <dc:language>nl</dc:language>
    <meta:user-defined meta:name="OVERHEIDop.locatietype/OVERHEIDop.gebiedsmarkering">Punt</meta:user-defined>
    <meta:user-defined meta:name="DC.title">Ingekomen aanvraag: horecabedrijf Eethuis Abant, St Petrus Canisiuslaan 50 5643WG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55</meta:user-defined>
    <meta:user-defined meta:name="OVERHEIDop.GmbID/DC.identifier">gmb-2026-102855</meta:user-defined>
    <meta:user-defined meta:name="OVERHEIDop.versieInformatie"/>
  </office:meta>
</office:document-meta>
</file>