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 een tracé aan de Arie Biemondstraat, Kanaalstraat, Staringstraat, Wilhelminastraat, J.J. Cremerstraat en Derde Kostverlorenkad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voor het lozen van grondwater, vrijkomend bij bemaling t.b.v. het aanleggen van kabels en leidingen, op het gemeentelijk gemengd riool.</text:p>
            <text:p text:style-name="common-al">Aanvrager: Van Gelder Kabel-, Leiding- en Montagewerken B.V.</text:p>
            <text:p text:style-name="common-al">Zaaknummer: OD2026-0014155</text:p>
            <text:p text:style-name="common-al">DSO nummer: 2026021100442</text:p>
            <text:p text:style-name="common-al">Uitkomst besluit: verleend</text:p>
            <text:p text:style-name="common-al">Datum besluit: 02-03-2026</text:p>
            <text:p text:style-name="common-al">Bezwaar in te dienen tot en met: 13-04-2026</text:p>
            <text:p text:style-name="common-al">Namens: Gemeente Amsterdam</text:p>
            <text:p text:style-name="common-al">Wilt u de gepubliceerde documenten behorende bij deze bekendmaking in zien, klik dan <text:a xlink:href="https://edataloket.odnzkg.nl/?q={%22search%22:%22OD2026-0014155%22,%22aggs%22:{%22odnzkg_zaak_nummer%22:{%22key%22:%22odnzkg_zaak_nummer%22,%22field%22:%22odnzkg.zaak.nummer.keyword%22,%22fields%22:[],%22type%22:%22keyword%22,%22data%22:[%22OD2026-001415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8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4155</meta:user-defined>
    <meta:user-defined meta:name="DCTERMS.abstract">PR02126000544 Arie Biemondstraat (300011) E </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 een tracé aan de Arie Biemondstraat, Kanaalstraat, Staringstraat, Wilhelminastraat, J.J. Cremerstraat en Derde Kostverlorenkade, Amsterdam</meta:user-defined>
    <meta:user-defined meta:name="DCTERMS.W3CDTF/DCTERMS.available">2026-03-06</meta:user-defined>
    <meta:user-defined meta:name="DCTERMS.W3CDTF/OVERHEIDop.jaargang">2026</meta:user-defined>
    <meta:user-defined meta:name="OVERHEIDop.publicationIssue">102852</meta:user-defined>
    <meta:user-defined meta:name="OVERHEIDop.GmbID/DC.identifier">gmb-2026-102852</meta:user-defined>
    <meta:user-defined meta:name="OVERHEIDop.versieInformatie"/>
  </office:meta>
</office:document-meta>
</file>