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Henricus van Cappenbergweg 27, 9977RV Klooster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toppen van een boom op de locatie Henricus van Cappenbergweg 27, 9977RV Kloosterbur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5 april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02851</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851</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851</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496</meta:user-defined>
    <meta:user-defined meta:name="DCTERMS.abstract">het toppen van een boom, Henricus van Cappenbergweg 27, 9977RV Kloosterburen (15 april 2026)</meta:user-defined>
    <dc:language>nl</dc:language>
    <meta:user-defined meta:name="OVERHEIDop.locatietype/OVERHEIDop.gebiedsmarkering">Vlak</meta:user-defined>
    <meta:user-defined meta:name="DC.title">Besluit op omgevingsvergunning, Henricus van Cappenbergweg 27, 9977RV Kloosterburen</meta:user-defined>
    <meta:user-defined meta:name="DCTERMS.W3CDTF/DCTERMS.available">2026-03-06</meta:user-defined>
    <meta:user-defined meta:name="DCTERMS.W3CDTF/OVERHEIDop.jaargang">2026</meta:user-defined>
    <meta:user-defined meta:name="OVERHEIDop.publicationIssue">102851</meta:user-defined>
    <meta:user-defined meta:name="OVERHEIDop.GmbID/DC.identifier">gmb-2026-102851</meta:user-defined>
    <meta:user-defined meta:name="OVERHEIDop.versieInformatie"/>
  </office:meta>
</office:document-meta>
</file>