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0500299, Louise de Colignystraat 34, 2641 G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een raamkozijn in de zijgevel</text:p>
            <text:p text:style-name="common-al">DSO-Verzoeknummer: 2026020500299</text:p>
            <text:p text:style-name="common-al">Locatie: Louise de Colignystraat 34, 2641 GX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4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050029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8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2646</meta:user-defined>
    <meta:user-defined meta:name="DCTERMS.abstract">plaatsen van een raamkozijn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20500299, Louise de Colignystraat 34, 2641 GX Pijnack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48</meta:user-defined>
    <meta:user-defined meta:name="OVERHEIDop.GmbID/DC.identifier">gmb-2026-102848</meta:user-defined>
    <meta:user-defined meta:name="OVERHEIDop.versieInformatie"/>
  </office:meta>
</office:document-meta>
</file>