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achtwacht - Rave of the year,Batavierenweg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Nachtwacht - Rave of the year</text:p>
            <text:p text:style-name="common-al">Datum: 7 maart 2026</text:p>
            <text:p text:style-name="common-al">Locatie: Batavierenweg 25 (GelreDome) </text:p>
            <text:p text:style-name="common-al">Dossiernummer: 4926707</text:p>
            <text:p text:style-name="common-al">Verzenddatum besluit: 27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83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3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3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tavierenweg 25</meta:user-defined>
    <dc:language>nl</dc:language>
    <meta:user-defined meta:name="OVERHEIDop.locatietype/OVERHEIDop.gebiedsmarkering">Adres</meta:user-defined>
    <meta:user-defined meta:name="DC.title">Gemeente Arnhem - besluit evenementenvergunning, Nachtwacht - Rave of the year,Batavierenweg 25</meta:user-defined>
    <meta:user-defined meta:name="DCTERMS.W3CDTF/DCTERMS.available">2026-03-06</meta:user-defined>
    <meta:user-defined meta:name="DCTERMS.W3CDTF/OVERHEIDop.jaargang">2026</meta:user-defined>
    <meta:user-defined meta:name="OVERHEIDop.publicationIssue">102839</meta:user-defined>
    <meta:user-defined meta:name="OVERHEIDop.GmbID/DC.identifier">gmb-2026-102839</meta:user-defined>
    <meta:user-defined meta:name="OVERHEIDop.versieInformatie"/>
  </office:meta>
</office:document-meta>
</file>