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ijlerweg 34, 8392NJ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6-00001210 voor een Omgevingsvergunning op de locatie Boijlerweg 34, 8392NJ Boijl. De vergunning is verleend. Het besluit betreft:</text:p>
            <text:p text:style-name="common-al">onderhoud eigen boswal - kap 12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12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28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1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ijlerweg 34, 8392NJ Boij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38</meta:user-defined>
    <meta:user-defined meta:name="OVERHEIDop.GmbID/DC.identifier">gmb-2026-102838</meta:user-defined>
    <meta:user-defined meta:name="OVERHEIDop.versieInformatie"/>
  </office:meta>
</office:document-meta>
</file>