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an Tooroplaan 48 Amstelveen , 7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OD2026-0014242</text:p>
            <text:p text:style-name="common-al">DSO nummer: 2026022601523</text:p>
            <text:p text:style-name="common-al">Ontvangstdatum melding: 26-02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83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242</meta:user-defined>
    <meta:user-defined meta:name="DCTERMS.abstract">225044 Amstelveen - KNHB 1 (Jan Tooroplaan 48, Amstelve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Jan Tooroplaan 48 Amstelveen , 79 meter richting noord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37</meta:user-defined>
    <meta:user-defined meta:name="OVERHEIDop.GmbID/DC.identifier">gmb-2026-102837</meta:user-defined>
    <meta:user-defined meta:name="OVERHEIDop.versieInformatie"/>
  </office:meta>
</office:document-meta>
</file>