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starten van een B&amp;B) op Hasselsestraat 4 5575CG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41</text:p>
            <text:p text:style-name="common-al">Ontvangstdatum aanvraag: 02-03-2026 21:56</text:p>
            <text:p text:style-name="common-al">Plaats/adres: Hasselsestraat 4 5575CG Luyksgestel</text:p>
            <text:p text:style-name="common-al">Omschrijving: het afwijken van regels in het omgevingsplan (starten van een B&amp;B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283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3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7141</meta:user-defined>
    <meta:user-defined meta:name="DCTERMS.abstract">afwijken van regels in het omgevingsplan (starten van een B&amp;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starten van een B&amp;B) op Hasselsestraat 4 5575CG Luyksgestel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32</meta:user-defined>
    <meta:user-defined meta:name="OVERHEIDop.GmbID/DC.identifier">gmb-2026-102832</meta:user-defined>
    <meta:user-defined meta:name="OVERHEIDop.versieInformatie"/>
  </office:meta>
</office:document-meta>
</file>