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container met meetsysteem, Hommelse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het plaatsen van een container met meetsysteem (t.b.v. werkzaamheden aan het moerriool worden metingen verricht om de hoogte van de waterstanden in het riool te monitoren. De monitoring is nodig om veilig te kunnen werken in het moerriool)</text:p>
            <text:p text:style-name="common-al">Locatie: parkeerhaven tegenover Hommelseweg 2 (hoek met de Sonsbeeksingel)</text:p>
            <text:p text:style-name="common-al">Datum: 2 maart 2026 tot en 31 januari 2028</text:p>
            <text:p text:style-name="common-al">Dossiernummer: 4953392</text:p>
            <text:p text:style-name="common-al">Verzenddatum besluit: 2 maart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283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3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3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Hommelseweg 2</meta:user-defined>
    <dc:language>nl</dc:language>
    <meta:user-defined meta:name="OVERHEIDop.locatietype/OVERHEIDop.gebiedsmarkering">Adres</meta:user-defined>
    <meta:user-defined meta:name="DC.title">Gemeente Arnhem - besluit oneigenlijk gebruik openbare grond, container met meetsysteem, Hommelseweg 2</meta:user-defined>
    <meta:user-defined meta:name="DCTERMS.W3CDTF/DCTERMS.available">2026-03-06</meta:user-defined>
    <meta:user-defined meta:name="DCTERMS.W3CDTF/OVERHEIDop.jaargang">2026</meta:user-defined>
    <meta:user-defined meta:name="OVERHEIDop.publicationIssue">102830</meta:user-defined>
    <meta:user-defined meta:name="OVERHEIDop.GmbID/DC.identifier">gmb-2026-102830</meta:user-defined>
    <meta:user-defined meta:name="OVERHEIDop.versieInformatie"/>
  </office:meta>
</office:document-meta>
</file>