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logo op horecazaak, Steenstraat 20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663</text:p>
            <text:p text:style-name="common-al">
            <text:span text:style-name="nadrukvet">Ingekomen:</text:span> 03-03-2026</text:p>
            <text:p text:style-name="common-al">
            <text:span text:style-name="nadrukvet">Locatie:</text:span> Steenstraat 20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663" xlink:type="simple">publicatiesomgevingsvergunningen@leiden.nl</text:a> de volgende gegevens:</text:p>
            <text:p text:style-name="common-al">-het kenmerk van de aanvraag: Z/26/39606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8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663</meta:user-defined>
    <meta:user-defined meta:name="DCTERMS.abstract">aanbrengen logo op horeca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logo op horecazaak, Steenstraat 20 2312BW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60_Samenvatting 000|exb-2026-7858</meta:user-defined>
    <meta:user-defined meta:name="OVERHEIDop.publicationIssue">102829</meta:user-defined>
    <meta:user-defined meta:name="OVERHEIDop.GmbID/DC.identifier">gmb-2026-102829</meta:user-defined>
    <meta:user-defined meta:name="OVERHEIDop.versieInformatie"/>
  </office:meta>
</office:document-meta>
</file>