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Kortestraat 2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text:p>
            <text:p text:style-name="common-al">Locatie: Kortestraat 26B (25,26)</text:p>
            <text:p text:style-name="common-al">Datum: 7 april 2026 tot en met 1 juni 2026</text:p>
            <text:p text:style-name="common-al">Dossiernummer:4955891</text:p>
            <text:p text:style-name="common-al">Verzenddatum besluit: 2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82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2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2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Kortestraat 26B</meta:user-defined>
    <dc:language>nl</dc:language>
    <meta:user-defined meta:name="OVERHEIDop.locatietype/OVERHEIDop.gebiedsmarkering">Adres</meta:user-defined>
    <meta:user-defined meta:name="DC.title">Gemeente Arnhem - besluit oneigenlijk gebruik openbare grond, Steiger, Kortestraat 26B</meta:user-defined>
    <meta:user-defined meta:name="DCTERMS.W3CDTF/DCTERMS.available">2026-03-06</meta:user-defined>
    <meta:user-defined meta:name="DCTERMS.W3CDTF/OVERHEIDop.jaargang">2026</meta:user-defined>
    <meta:user-defined meta:name="OVERHEIDop.publicationIssue">102828</meta:user-defined>
    <meta:user-defined meta:name="OVERHEIDop.GmbID/DC.identifier">gmb-2026-102828</meta:user-defined>
    <meta:user-defined meta:name="OVERHEIDop.versieInformatie"/>
  </office:meta>
</office:document-meta>
</file>