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tijdelijke bouwplaats, Geleenstraat nabij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tijdelijke bouwplaats (schaftunit, mobiel toilet en opslagcontainer) op verharding i.v.m. onderhoudswerkzaamheden omliggende woningen</text:p>
            <text:p text:style-name="common-al">Locatie: verharding (betontegels) nabij/naast Geleenstraat 20</text:p>
            <text:p text:style-name="common-al">Datum: 6 maart 2026 tot en 18 april 2026</text:p>
            <text:p text:style-name="common-al">Dossiernummer: 4961645</text:p>
            <text:p text:style-name="common-al">Verzenddatum besluit: 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8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Geleenstraat 20</meta:user-defined>
    <dc:language>nl</dc:language>
    <meta:user-defined meta:name="OVERHEIDop.locatietype/OVERHEIDop.gebiedsmarkering">Adres</meta:user-defined>
    <meta:user-defined meta:name="DC.title">Gemeente Arnhem - besluit oneigenlijk gebruik openbare grond, kleine tijdelijke bouwplaats, Geleenstraat nabij 20</meta:user-defined>
    <meta:user-defined meta:name="DCTERMS.W3CDTF/DCTERMS.available">2026-03-06</meta:user-defined>
    <meta:user-defined meta:name="DCTERMS.W3CDTF/OVERHEIDop.jaargang">2026</meta:user-defined>
    <meta:user-defined meta:name="OVERHEIDop.publicationIssue">102824</meta:user-defined>
    <meta:user-defined meta:name="OVERHEIDop.GmbID/DC.identifier">gmb-2026-102824</meta:user-defined>
    <meta:user-defined meta:name="OVERHEIDop.versieInformatie"/>
  </office:meta>
</office:document-meta>
</file>