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materiaalcontainer, Rosendaalsestraat 468A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het plaatsen van een materiaalcontainer voor Liander (verleggen electrakabel)</text:p>
            <text:p text:style-name="common-al">Locatie: Rosendaalsestraat 468A (hoek Römerslaan 9 op de verharding)</text:p>
            <text:p text:style-name="common-al">Datum: 16 april 2026 tot en 22 mei 2026</text:p>
            <text:p text:style-name="common-al">Dossiernummer: 4974857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vergunningen@arnhem.nl" xlink:type="simple">vergunningen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2822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82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82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DCTERMS.abstract">Rosendaalsestraat 468A</meta:user-defined>
    <dc:language>nl</dc:language>
    <meta:user-defined meta:name="OVERHEIDop.locatietype/OVERHEIDop.gebiedsmarkering">Adres</meta:user-defined>
    <meta:user-defined meta:name="DC.title">Gemeente Arnhem - aanvraag oneigenlijk gebruik openbare grond, materiaalcontainer, Rosendaalsestraat 468A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822</meta:user-defined>
    <meta:user-defined meta:name="OVERHEIDop.GmbID/DC.identifier">gmb-2026-102822</meta:user-defined>
    <meta:user-defined meta:name="OVERHEIDop.versieInformatie"/>
  </office:meta>
</office:document-meta>
</file>