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wijderen draagmuur 1, Huysweer 13, 3343BA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verwijderen draagmuur 1 op de locatie Huysweer 13, 3343BA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245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0 februari 2026. De gemeente Hendrik-Ido-Ambacht neemt daarover uiterlijk 17 april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0281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1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1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45</meta:user-defined>
    <meta:user-defined meta:name="DCTERMS.abstract">Betreft: Aanvraag op locatie Huysweer 13, 3343BA Hendrik-Ido-Ambacht</meta:user-defined>
    <dc:language>nl</dc:language>
    <meta:user-defined meta:name="OVERHEIDop.locatietype/OVERHEIDop.gebiedsmarkering">Vlak</meta:user-defined>
    <meta:user-defined meta:name="DC.title">Aanvraag vergunning voor Verwijderen draagmuur 1, Huysweer 13, 3343BA Hendrik-Ido-Ambacht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817</meta:user-defined>
    <meta:user-defined meta:name="OVERHEIDop.GmbID/DC.identifier">gmb-2026-102817</meta:user-defined>
    <meta:user-defined meta:name="OVERHEIDop.versieInformatie"/>
  </office:meta>
</office:document-meta>
</file>