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de Dreef Haarlem, 0392-2025-0172496, een particuliere markt voor antiekmarkt, op 18-04-2026, 16-05-2026 (onder voorbehoud), 23-05-2026, 06-06-2026, 20-06-2026, 04-07-2026, 18-07-2026, 01-08-2026, 15-08-2026, 05-09-2026, 19-09-2026, bovenstaande data van 09:00 uur - 16:30 uur, verzonden 04-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81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1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1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72496</meta:user-defined>
    <meta:user-defined meta:name="DCTERMS.abstract">een particuliere markt voor antiekmarkt</meta:user-defined>
    <dc:language>nl</dc:language>
    <meta:user-defined meta:name="OVERHEIDop.locatietype/OVERHEIDop.gebiedsmarkering">Punt</meta:user-defined>
    <meta:user-defined meta:name="DC.title">Gemeente Haarlem, vergunning verleend, t.h.v. de Dreef Haarlem, 0392-2025-0172496, een particuliere markt voor antiekmarkt, op 18-04-2026, 16-05-2026 (onder voorbehoud), 23-05-2026, 06-06-2026, 20-06-2026, 04-07-2026, 18-07-2026, 01-08-2026, 15-08-2026, 05-09-2026, 19-09-2026, bovenstaande data van 09:00 uur - 16:30 uur, verzonden 04-03-2026</meta:user-defined>
    <meta:user-defined meta:name="DCTERMS.W3CDTF/DCTERMS.available">2026-03-06</meta:user-defined>
    <meta:user-defined meta:name="DCTERMS.W3CDTF/OVERHEIDop.jaargang">2026</meta:user-defined>
    <meta:user-defined meta:name="OVERHEIDop.publicationIssue">102816</meta:user-defined>
    <meta:user-defined meta:name="OVERHEIDop.GmbID/DC.identifier">gmb-2026-102816</meta:user-defined>
    <meta:user-defined meta:name="OVERHEIDop.versieInformatie"/>
  </office:meta>
</office:document-meta>
</file>