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Achter-Oventje 29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Verplaatsen gastank, plaatsen spuiwatertank en warmtewisselaar </text:p>
            <text:p text:style-name="common-al">Locatie: Achter-Oventje 29, 5411 NM  Zeeland </text:p>
            <text:p text:style-name="common-al">Zaaknummer:  Z/500212</text:p>
            <text:p text:style-name="common-al">Datum ontvangen: 2 maart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8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12</meta:user-defined>
    <meta:user-defined meta:name="DCTERMS.abstract">Verplaatsen gastank, plaatsen spuiwatertank en warmtewisselaar  </meta:user-defined>
    <dc:language>nl</dc:language>
    <meta:user-defined meta:name="OVERHEIDop.locatietype/OVERHEIDop.gebiedsmarkering">Adres</meta:user-defined>
    <meta:user-defined meta:name="DC.title">Omgevingsvergunning aangevraagd – Achter-Oventje 29 Zeela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14</meta:user-defined>
    <meta:user-defined meta:name="OVERHEIDop.GmbID/DC.identifier">gmb-2026-102814</meta:user-defined>
    <meta:user-defined meta:name="OVERHEIDop.versieInformatie"/>
  </office:meta>
</office:document-meta>
</file>