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nabij nr. 3 - HAM00 M 1681 - Den Ham, kandelaberen en knotten van 3 schietwilgen en 1 treurwilg, ontvangen op 24-11-2025, zaaknummer TR-Z2025-001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kandelaberen en knotten van 4 bomen </text:p>
            <text:p text:style-name="common-al">
            <text:span text:style-name="nadrukvet">Waar:</text:span> Rutershoek nabij nr. 3 - HAM00 M 1681 - Den Ham</text:p>
            <text:p text:style-name="common-al">
            <text:span text:style-name="nadrukvet">Project:</text:span> kandelaberen en knotten van 3 schietwilgen en 1 treurwilg</text:p>
            <text:p text:style-name="common-al">
            <text:span text:style-name="nadrukvet">Ingekomen:</text:span> 24-11-2025</text:p>
            <text:p text:style-name="common-al">
            <text:span text:style-name="nadrukvet">Verzonden:04-03-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8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875</meta:user-defined>
    <meta:user-defined meta:name="DCTERMS.abstract">kappen van 3 wilgen en kandelaberen van 1 wil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Rutershoek nabij nr. 3 - HAM00 M 1681 - Den Ham, kandelaberen en knotten van 3 schietwilgen en 1 treurwilg, ontvangen op 24-11-2025, zaaknummer TR-Z2025-001875.</meta:user-defined>
    <meta:user-defined meta:name="DCTERMS.W3CDTF/DCTERMS.available">2026-03-11</meta:user-defined>
    <meta:user-defined meta:name="DCTERMS.W3CDTF/OVERHEIDop.jaargang">2026</meta:user-defined>
    <meta:user-defined meta:name="OVERHEIDop.publicationIssue">102812</meta:user-defined>
    <meta:user-defined meta:name="OVERHEIDop.GmbID/DC.identifier">gmb-2026-102812</meta:user-defined>
    <meta:user-defined meta:name="OVERHEIDop.versieInformatie"/>
  </office:meta>
</office:document-meta>
</file>