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Elize bij 't spoor; wijziging terras, Wagenstraat 50, 3581WR Utrecht, GU-Z2025-003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Wagenstraat 50, 3581WR Utrecht</text:span>
          </text:p>
            <text:p text:style-name="common-al">Ons kenmerk: GU-Z2025-0037829</text:p>
            <text:p text:style-name="common-al">Toelichting: restaurant Elize bij 't spoor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7829</meta:user-defined>
    <meta:user-defined meta:name="DCTERMS.abstract">Toelichting: restaurant Elize bij 't spoor; wijziging terras</meta:user-defined>
    <dc:language>nl</dc:language>
    <meta:user-defined meta:name="OVERHEIDop.locatietype/OVERHEIDop.gebiedsmarkering">Punt</meta:user-defined>
    <meta:user-defined meta:name="DC.title">Afgehandelde horecavergunning, restaurant Elize bij 't spoor; wijziging terras, Wagenstraat 50, 3581WR Utrecht, GU-Z2025-0037829</meta:user-defined>
    <meta:user-defined meta:name="OVERHEIDop.datumEindeReactietermijn">2026-04-14</meta:user-defined>
    <meta:user-defined meta:name="OVERHEIDop.terinzageleggingBG">https://jeleefomgeving.nl/inzien/002220647/995d7410-a332-45b5-8ab3-6e048c8af04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9</meta:user-defined>
    <meta:user-defined meta:name="OVERHEIDop.GmbID/DC.identifier">gmb-2026-102809</meta:user-defined>
    <meta:user-defined meta:name="OVERHEIDop.versieInformatie"/>
  </office:meta>
</office:document-meta>
</file>