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Anna Blamanstraat 19, 3207 W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a Blamanstraat 19  </text:p>
            <text:p text:style-name="common-al">3207 W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06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8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067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Anna Blamanstraat 19, 3207 WE Spijkeniss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6</meta:user-defined>
    <meta:user-defined meta:name="OVERHEIDop.GmbID/DC.identifier">gmb-2026-102806</meta:user-defined>
    <meta:user-defined meta:name="OVERHEIDop.versieInformatie"/>
  </office:meta>
</office:document-meta>
</file>