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inpandige werkzaamheden aan een monumentaal pand, Maliebaan 90, 3581CX Utrecht, GU-Z2026-004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 90, 3581CX Utrecht</text:p>
            <text:p text:style-name="common-al">GU-Z2026-0044123</text:p>
            <text:p text:style-name="common-al">Toelichting: het verrichten van inpandige werkzaamheden aan een monumentaal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23</meta:user-defined>
    <meta:user-defined meta:name="DCTERMS.abstract">Toelichting: het verrichten van inpandige werkzaamheden aan een monumentaal pand</meta:user-defined>
    <dc:language>nl</dc:language>
    <meta:user-defined meta:name="OVERHEIDop.locatietype/OVERHEIDop.gebiedsmarkering">Vlak</meta:user-defined>
    <meta:user-defined meta:name="DC.title">Verleende Omgevingsvergunning, het verrichten van inpandige werkzaamheden aan een monumentaal pand, Maliebaan 90, 3581CX Utrecht, GU-Z2026-0044123</meta:user-defined>
    <meta:user-defined meta:name="OVERHEIDop.datumEindeReactietermijn">2026-04-14</meta:user-defined>
    <meta:user-defined meta:name="OVERHEIDop.terinzageleggingBG">https://jeleefomgeving.nl/inzien/002220647/d2d0999d-30c2-428d-84eb-5e54a4532a9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2</meta:user-defined>
    <meta:user-defined meta:name="OVERHEIDop.GmbID/DC.identifier">gmb-2026-102802</meta:user-defined>
    <meta:user-defined meta:name="OVERHEIDop.versieInformatie"/>
  </office:meta>
</office:document-meta>
</file>