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rie wasboxen bij een tankstation na sloop bestaande winkel, Adriaen van Ostadelaan 152, 3583AM Utrecht, GU-Z2026-004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91</text:p>
            <text:p text:style-name="common-al">Toelichting: het bouwen van drie wasboxen bij een tankstation na sloop bestaande winkel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8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91</meta:user-defined>
    <meta:user-defined meta:name="DCTERMS.abstract">Toelichting: het bouwen van drie wasboxen bij een tankstation na sloop bestaande winkel</meta:user-defined>
    <dc:language>nl</dc:language>
    <meta:user-defined meta:name="OVERHEIDop.locatietype/OVERHEIDop.gebiedsmarkering">Vlak</meta:user-defined>
    <meta:user-defined meta:name="DC.title">Aanvraag omgevingsvergunning, het bouwen van drie wasboxen bij een tankstation na sloop bestaande winkel, Adriaen van Ostadelaan 152, 3583AM Utrecht, GU-Z2026-0047591</meta:user-defined>
    <meta:user-defined meta:name="OVERHEIDop.datumEindeReactietermijn">2026-04-28</meta:user-defined>
    <meta:user-defined meta:name="OVERHEIDop.terinzageleggingBG">https://jeleefomgeving.nl/inzien/002220647/370e791a-96a1-41ab-839f-b8009813ac3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01</meta:user-defined>
    <meta:user-defined meta:name="OVERHEIDop.GmbID/DC.identifier">gmb-2026-102801</meta:user-defined>
    <meta:user-defined meta:name="OVERHEIDop.versieInformatie"/>
  </office:meta>
</office:document-meta>
</file>