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echnische installaties op het dak, Heidelberglaan 7 in Utrecht, GU-Z2026-004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89</text:p>
            <text:p text:style-name="common-al">Toelichting: het plaatsen van technische installaties op het dak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89</meta:user-defined>
    <meta:user-defined meta:name="DCTERMS.abstract">Toelichting: het plaatsen van technische installatie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technische installaties op het dak, Heidelberglaan 7 in Utrecht, GU-Z2026-0047589</meta:user-defined>
    <meta:user-defined meta:name="OVERHEIDop.datumEindeReactietermijn">2026-04-28</meta:user-defined>
    <meta:user-defined meta:name="OVERHEIDop.terinzageleggingBG">https://jeleefomgeving.nl/inzien/002220647/58b6681b-f8cc-452a-abf9-805fc6f314f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0</meta:user-defined>
    <meta:user-defined meta:name="OVERHEIDop.GmbID/DC.identifier">gmb-2026-102800</meta:user-defined>
    <meta:user-defined meta:name="OVERHEIDop.versieInformatie"/>
  </office:meta>
</office:document-meta>
</file>