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vragen van een maatwerkvoorschrift voor het uitoefenen van activiteiten in de buitenlucht op de locatie Noordeinde 3 te Hendrik-Ido-Ambacht zaaknummer 9003549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aanvragen van een maatwerkvoorschrift voor het uitoefenen van activiteiten in de buitenlucht op de locatie 
Noordeinde 3 te Hendrik-Ido-Amba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8 februari 2026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2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aanvragen van een maatwerkvoorschrift voor het uitoefenen van activiteiten in de buitenlucht op de locatie Noordeinde 3 te Hendrik-Ido-Ambacht zaaknummer 900354901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80</meta:user-defined>
    <meta:user-defined meta:name="OVERHEIDop.GmbID/DC.identifier">gmb-2026-10280</meta:user-defined>
    <meta:user-defined meta:name="OVERHEIDop.versieInformatie"/>
  </office:meta>
</office:document-meta>
</file>