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technische installaties op het dak, Heidelberglaan 7 in Utrecht, GU-Z2026-0047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589</text:p>
            <text:p text:style-name="common-al">Toelichting: het plaatsen van technische installaties op het dak</text:p>
            <text:p text:style-name="common-al">Datum ontvangst aanvraag: 3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79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9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9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589</meta:user-defined>
    <meta:user-defined meta:name="DCTERMS.abstract">Toelichting: het plaatsen van technische installaties op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technische installaties op het dak, Heidelberglaan 7 in Utrecht, GU-Z2026-0047589</meta:user-defined>
    <meta:user-defined meta:name="OVERHEIDop.datumEindeReactietermijn">2026-04-28</meta:user-defined>
    <meta:user-defined meta:name="OVERHEIDop.terinzageleggingBG">https://jeleefomgeving.nl/inzien/002220647/556396d9-742d-469e-8b84-329283dfe1ff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799</meta:user-defined>
    <meta:user-defined meta:name="OVERHEIDop.GmbID/DC.identifier">gmb-2026-102799</meta:user-defined>
    <meta:user-defined meta:name="OVERHEIDop.versieInformatie"/>
  </office:meta>
</office:document-meta>
</file>