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handelen, regelen en meten van aardgas op de Johannes Postlaan 11 Zei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ist heeft op 16 februari 2026 van Stedin Netbeheer B.V. te Rotterdam een melding ontvangen op basis van paragraaf 4.29 regelen en meten van aardgas van het Besluit activiteiten leefomgeving (Bal). Deze melding gaat over het vervangen van een gasstation op de locatie Johannes Postlaan 11 Zeist.</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87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27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878</meta:user-defined>
    <meta:user-defined meta:name="DCTERMS.abstract">Melding mba PD276393 Johannes Postlaan 11 Zei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melding behandelen, regelen en meten van aardgas op de Johannes Postlaan 11 Zeist</meta:user-defined>
    <meta:user-defined meta:name="DCTERMS.W3CDTF/DCTERMS.available">2026-03-06</meta:user-defined>
    <meta:user-defined meta:name="DCTERMS.W3CDTF/OVERHEIDop.jaargang">2026</meta:user-defined>
    <meta:user-defined meta:name="OVERHEIDop.publicationIssue">102797</meta:user-defined>
    <meta:user-defined meta:name="OVERHEIDop.GmbID/DC.identifier">gmb-2026-102797</meta:user-defined>
    <meta:user-defined meta:name="OVERHEIDop.versieInformatie"/>
  </office:meta>
</office:document-meta>
</file>