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voorkant van een woning, Skagerraklaan 152 en 154 in Utrecht, GU-Z2025-004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agerraklaan 152 en 154 in Utrecht</text:p>
            <text:p text:style-name="common-al">GU-Z2025-0040035</text:p>
            <text:p text:style-name="common-al">Toelichting: het bouwen van een aanbouw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035</meta:user-defined>
    <meta:user-defined meta:name="DCTERMS.abstract">Toelichting: het bouwen van een aanbouw aan de voorkant van een woning</meta:user-defined>
    <dc:language>nl</dc:language>
    <meta:user-defined meta:name="DC.title">Verleende Omgevingsvergunning, het bouwen van een aanbouw aan de voorkant van een woning, Skagerraklaan 152 en 154 in Utrecht, GU-Z2025-0040035</meta:user-defined>
    <meta:user-defined meta:name="OVERHEIDop.datumEindeReactietermijn">2026-04-14</meta:user-defined>
    <meta:user-defined meta:name="OVERHEIDop.terinzageleggingBG">https://jeleefomgeving.nl/inzien/002220647/7d344575-a376-43bc-9408-6f86351e06eb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857</meta:user-defined>
    <meta:user-defined meta:name="OVERHEIDop.publicationIssue">102792</meta:user-defined>
    <meta:user-defined meta:name="OVERHEIDop.GmbID/DC.identifier">gmb-2026-102792</meta:user-defined>
    <meta:user-defined meta:name="OVERHEIDop.versieInformatie"/>
  </office:meta>
</office:document-meta>
</file>