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Van Eysingalaan 3, 3527VA Utrecht, GU-Z2026-0047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39</text:p>
            <text:p text:style-name="common-al">Toelichting: het bouwen van een derde bouwlaag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9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439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Van Eysingalaan 3, 3527VA Utrecht, GU-Z2026-0047439</meta:user-defined>
    <meta:user-defined meta:name="OVERHEIDop.datumEindeReactietermijn">2026-04-28</meta:user-defined>
    <meta:user-defined meta:name="OVERHEIDop.terinzageleggingBG">https://jeleefomgeving.nl/inzien/002220647/b8701764-93a1-4e9a-b7a6-2336d16e85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90</meta:user-defined>
    <meta:user-defined meta:name="OVERHEIDop.GmbID/DC.identifier">gmb-2026-102790</meta:user-defined>
    <meta:user-defined meta:name="OVERHEIDop.versieInformatie"/>
  </office:meta>
</office:document-meta>
</file>