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uitbreiden en renoveren van een basisschool, Händelstraat 51, 3533GH Utrecht, GU-Z2025-00388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ändelstraat 51, 3533GH Utrecht</text:p>
            <text:p text:style-name="common-al">GU-Z2025-0038856</text:p>
            <text:p text:style-name="common-al">Toelichting: het uitbreiden en renoveren van een basisschoo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278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78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78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8856</meta:user-defined>
    <meta:user-defined meta:name="DCTERMS.abstract">Toelichting: het uitbreiden en renoveren van een basisschool</meta:user-defined>
    <dc:language>nl</dc:language>
    <meta:user-defined meta:name="OVERHEIDop.locatietype/OVERHEIDop.gebiedsmarkering">Vlak</meta:user-defined>
    <meta:user-defined meta:name="DC.title">Verleende Omgevingsvergunning, het uitbreiden en renoveren van een basisschool, Händelstraat 51, 3533GH Utrecht, GU-Z2025-0038856</meta:user-defined>
    <meta:user-defined meta:name="OVERHEIDop.datumEindeReactietermijn">2026-04-14</meta:user-defined>
    <meta:user-defined meta:name="OVERHEIDop.terinzageleggingBG">https://jeleefomgeving.nl/inzien/002220647/1cbd5917-ea8d-4208-82dc-123fea3ddf8b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788</meta:user-defined>
    <meta:user-defined meta:name="OVERHEIDop.GmbID/DC.identifier">gmb-2026-102788</meta:user-defined>
    <meta:user-defined meta:name="OVERHEIDop.versieInformatie"/>
  </office:meta>
</office:document-meta>
</file>