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duurzamen van Villa Jongerius, Kanaalweg 64 in Utrecht, GU-Z2026-0047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357</text:p>
            <text:p text:style-name="common-al">Toelichting: het verduurzamen van Villa Jongerius</text:p>
            <text:p text:style-name="common-al">Datum ontvangst aanvraag: 2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78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8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8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7357</meta:user-defined>
    <meta:user-defined meta:name="DCTERMS.abstract">Toelichting: het verduurzamen van Villa Jongerius</meta:user-defined>
    <dc:language>nl</dc:language>
    <meta:user-defined meta:name="OVERHEIDop.locatietype/OVERHEIDop.gebiedsmarkering">Vlak</meta:user-defined>
    <meta:user-defined meta:name="DC.title">Aanvraag omgevingsvergunning, het verduurzamen van Villa Jongerius, Kanaalweg 64 in Utrecht, GU-Z2026-0047357</meta:user-defined>
    <meta:user-defined meta:name="OVERHEIDop.datumEindeReactietermijn">2026-04-28</meta:user-defined>
    <meta:user-defined meta:name="OVERHEIDop.terinzageleggingBG">https://jeleefomgeving.nl/inzien/002220647/37d1dc17-0c1f-4517-b64c-9ea1be91c5bc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787</meta:user-defined>
    <meta:user-defined meta:name="OVERHEIDop.GmbID/DC.identifier">gmb-2026-102787</meta:user-defined>
    <meta:user-defined meta:name="OVERHEIDop.versieInformatie"/>
  </office:meta>
</office:document-meta>
</file>