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Wolweverslaan 52, 3454GM De Meern, GU-Z2025-0036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weverslaan 52, 3454GM De Meern</text:p>
            <text:p text:style-name="common-al">GU-Z2025-003655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5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Wolweverslaan 52, 3454GM De Meern, GU-Z2025-0036553</meta:user-defined>
    <meta:user-defined meta:name="OVERHEIDop.datumEindeReactietermijn">2026-04-14</meta:user-defined>
    <meta:user-defined meta:name="OVERHEIDop.terinzageleggingBG">https://jeleefomgeving.nl/inzien/002220647/865b5c66-990a-470e-8cc4-d30eebbf5ea4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86</meta:user-defined>
    <meta:user-defined meta:name="OVERHEIDop.GmbID/DC.identifier">gmb-2026-102786</meta:user-defined>
    <meta:user-defined meta:name="OVERHEIDop.versieInformatie"/>
  </office:meta>
</office:document-meta>
</file>