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ten behoeve van de trap naar het dakterras, Oudwijkerveldstraat 88, 3581JN Utrecht, GU-Z2026-0047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434</text:p>
            <text:p text:style-name="common-al">Toelichting: het bouwen van een dakopbouw ten behoeve van de trap naar het dakterras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8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434</meta:user-defined>
    <meta:user-defined meta:name="DCTERMS.abstract">Toelichting: het bouwen van een dakopbouw ten behoeve van de trap naar het dakterras</meta:user-defined>
    <dc:language>nl</dc:language>
    <meta:user-defined meta:name="OVERHEIDop.locatietype/OVERHEIDop.gebiedsmarkering">Vlak</meta:user-defined>
    <meta:user-defined meta:name="DC.title">Aanvraag omgevingsvergunning, het bouwen van een dakopbouw ten behoeve van de trap naar het dakterras, Oudwijkerveldstraat 88, 3581JN Utrecht, GU-Z2026-0047434</meta:user-defined>
    <meta:user-defined meta:name="OVERHEIDop.datumEindeReactietermijn">2026-04-28</meta:user-defined>
    <meta:user-defined meta:name="OVERHEIDop.terinzageleggingBG">https://jeleefomgeving.nl/inzien/002220647/ba8b5db3-9464-4206-b0ea-c45a0b9bb155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85</meta:user-defined>
    <meta:user-defined meta:name="OVERHEIDop.GmbID/DC.identifier">gmb-2026-102785</meta:user-defined>
    <meta:user-defined meta:name="OVERHEIDop.versieInformatie"/>
  </office:meta>
</office:document-meta>
</file>