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dplein 3 t/m 31 (blok A) en Woudplein 56 t/m 84 (blok C) te Haarlem, 0392-2025-0144762, het toevoegen van acht tijdelijke woonunits (legalisatie),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762</meta:user-defined>
    <meta:user-defined meta:name="DCTERMS.abstract">het toevoegen van acht tijdelijke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oudplein 3 t/m 31 (blok A) en Woudplein 56 t/m 84 (blok C) te Haarlem, 0392-2025-0144762, het toevoegen van acht tijdelijke woonunits (legalisatie), verzonden 04-03-2026</meta:user-defined>
    <meta:user-defined meta:name="DCTERMS.W3CDTF/DCTERMS.available">2026-03-06</meta:user-defined>
    <meta:user-defined meta:name="DCTERMS.W3CDTF/OVERHEIDop.jaargang">2026</meta:user-defined>
    <meta:user-defined meta:name="OVERHEIDop.publicationIssue">102784</meta:user-defined>
    <meta:user-defined meta:name="OVERHEIDop.GmbID/DC.identifier">gmb-2026-102784</meta:user-defined>
    <meta:user-defined meta:name="OVERHEIDop.versieInformatie"/>
  </office:meta>
</office:document-meta>
</file>