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heer Arendskerke  - Besluit op aanvraag Ontheffing Alcoholwet voor Ontheffing art 35 Drank en horecawet voor Koningsdag Arendskerke op 26 en 27 april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4 maart 2026 een Ontheffing Alcoholwet heeft verleend voor Ontheffing art 35 Drank en horecawet voor Koningsdag Arendskerke op 26 en 27 april 2026 op de locatie 'S-heer Arendskerke . Het besluit is geregistreerd onder nummer Z2026-00003559 / B2026-00000096.</text:p>
            <text:p text:style-name="common-al">
            <text:span text:style-name="nadrukvet">Procedure</text:span>
          </text:p>
            <text:p text:style-name="last-al">Tegen een verleende vergunning kunnen belanghebbenden tot en met 15 april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02783</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783</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783</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559</meta:user-defined>
    <meta:user-defined meta:name="DCTERMS.abstract">'S-heer Arendskerke  - Besluit op aanvraag Ontheffing Alcoholwet voor Ontheffing art 35 Drank en horecawet voor Koningsdag Arendskerke op 26 en 27 april 2026</meta:user-defined>
    <dc:language>nl</dc:language>
    <meta:user-defined meta:name="OVERHEIDop.locatietype/OVERHEIDop.gebiedsmarkering">Punt</meta:user-defined>
    <meta:user-defined meta:name="DC.title">'S-heer Arendskerke  - Besluit op aanvraag Ontheffing Alcoholwet voor Ontheffing art 35 Drank en horecawet voor Koningsdag Arendskerke op 26 en 27 april 2026</meta:user-defined>
    <meta:user-defined meta:name="DCTERMS.W3CDTF/DCTERMS.available">2026-03-06</meta:user-defined>
    <meta:user-defined meta:name="DCTERMS.W3CDTF/OVERHEIDop.jaargang">2026</meta:user-defined>
    <meta:user-defined meta:name="OVERHEIDop.publicationIssue">102783</meta:user-defined>
    <meta:user-defined meta:name="OVERHEIDop.GmbID/DC.identifier">gmb-2026-102783</meta:user-defined>
    <meta:user-defined meta:name="OVERHEIDop.versieInformatie"/>
  </office:meta>
</office:document-meta>
</file>