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els akkoord Omgevingsvergunning, het bouwkundig splitsen van een pand, Burgemeester Reigerstraat 15A, 3581KJ Utrecht, GU-Z2025-0033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Reigerstraat 15A, 3581KJ Utrecht</text:p>
            <text:p text:style-name="common-al">GU-Z2025-0033149</text:p>
            <text:p text:style-name="common-al">Toelichting: het bouwkundig splitsen van een pand</text:p>
            <text:p text:style-name="common-al">Besluit: Deels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78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149</meta:user-defined>
    <meta:user-defined meta:name="DCTERMS.abstract">Toelichting: het bouwkundig splitsen van een pand</meta:user-defined>
    <dc:language>nl</dc:language>
    <meta:user-defined meta:name="OVERHEIDop.locatietype/OVERHEIDop.gebiedsmarkering">Vlak</meta:user-defined>
    <meta:user-defined meta:name="DC.title">Deels akkoord Omgevingsvergunning, het bouwkundig splitsen van een pand, Burgemeester Reigerstraat 15A, 3581KJ Utrecht, GU-Z2025-0033149</meta:user-defined>
    <meta:user-defined meta:name="OVERHEIDop.datumEindeReactietermijn">2026-04-14</meta:user-defined>
    <meta:user-defined meta:name="OVERHEIDop.terinzageleggingBG">https://jeleefomgeving.nl/inzien/002220647/99d7dc6d-d651-4808-af5b-34b9e1008c09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82</meta:user-defined>
    <meta:user-defined meta:name="OVERHEIDop.GmbID/DC.identifier">gmb-2026-102782</meta:user-defined>
    <meta:user-defined meta:name="OVERHEIDop.versieInformatie"/>
  </office:meta>
</office:document-meta>
</file>