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ccu bij nieuw pand, Ien Dalessingel 3, 3543MD Utrecht, GU-Z2025-0035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n Dalessingel 3, 3543MD Utrecht</text:p>
            <text:p text:style-name="common-al">GU-Z2025-0035712</text:p>
            <text:p text:style-name="common-al">Toelichting: het plaatsen van een accu bij nieuw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12</meta:user-defined>
    <meta:user-defined meta:name="DCTERMS.abstract">Toelichting: het plaatsen van een accu bij nieuw pand</meta:user-defined>
    <dc:language>nl</dc:language>
    <meta:user-defined meta:name="OVERHEIDop.locatietype/OVERHEIDop.gebiedsmarkering">Vlak</meta:user-defined>
    <meta:user-defined meta:name="DC.title">Verleende Omgevingsvergunning, het plaatsen van een accu bij nieuw pand, Ien Dalessingel 3, 3543MD Utrecht, GU-Z2025-0035712</meta:user-defined>
    <meta:user-defined meta:name="OVERHEIDop.datumEindeReactietermijn">2026-04-14</meta:user-defined>
    <meta:user-defined meta:name="OVERHEIDop.terinzageleggingBG">https://jeleefomgeving.nl/inzien/002220647/daf66d77-cece-4773-b171-ee88b3d22ce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0</meta:user-defined>
    <meta:user-defined meta:name="OVERHEIDop.GmbID/DC.identifier">gmb-2026-102780</meta:user-defined>
    <meta:user-defined meta:name="OVERHEIDop.versieInformatie"/>
  </office:meta>
</office:document-meta>
</file>