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op de locatie Engweg 2 b, 1251LL te Laren, ingekomen 3 maart 2026 (zaaknummer OMG 2026-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uitbouw op de locatie Engweg 2 b, 1251L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277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bouw op de locatie Engweg 2 b, 1251LL te Laren, ingekomen 3 maart 2026 (zaaknummer OMG 2026-0112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78</meta:user-defined>
    <meta:user-defined meta:name="OVERHEIDop.GmbID/DC.identifier">gmb-2026-102778</meta:user-defined>
    <meta:user-defined meta:name="OVERHEIDop.versieInformatie"/>
  </office:meta>
</office:document-meta>
</file>