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uitkomend op Bij de Berg op de locatie Bergweg 16, 1261XX te Blaricum, ingekomen 2 maart 2026 (zaaknummer OMG 2026-011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aanleggen van een inrit, uitkomend op Bij de Berg op de locatie Bergweg 16, 1261X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277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7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7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inrit, uitkomend op Bij de Berg op de locatie Bergweg 16, 1261XX te Blaricum, ingekomen 2 maart 2026 (zaaknummer OMG 2026-0111)</meta:user-defined>
    <meta:user-defined meta:name="DCTERMS.W3CDTF/DCTERMS.available">2026-03-06</meta:user-defined>
    <meta:user-defined meta:name="DCTERMS.W3CDTF/OVERHEIDop.jaargang">2026</meta:user-defined>
    <meta:user-defined meta:name="OVERHEIDop.publicationIssue">102777</meta:user-defined>
    <meta:user-defined meta:name="OVERHEIDop.GmbID/DC.identifier">gmb-2026-102777</meta:user-defined>
    <meta:user-defined meta:name="OVERHEIDop.versieInformatie"/>
  </office:meta>
</office:document-meta>
</file>