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dakbedekking naar riet op de locatie Zijtak 45, 1251RR te Laren, ingekomen 2 maart 2026 (zaaknummer OMG 2026-01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wijzigen van de dakbedekking naar riet op de locatie Zijtak 45, 1251RR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02776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77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77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wijzigen van de dakbedekking naar riet op de locatie Zijtak 45, 1251RR te Laren, ingekomen 2 maart 2026 (zaaknummer OMG 2026-0110)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776</meta:user-defined>
    <meta:user-defined meta:name="OVERHEIDop.GmbID/DC.identifier">gmb-2026-102776</meta:user-defined>
    <meta:user-defined meta:name="OVERHEIDop.versieInformatie"/>
  </office:meta>
</office:document-meta>
</file>