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kap en bedekken met riet en aanbrengen van wijzigingen aan de gevel op de locatie Fransepad 21, 1261JD te Blaricum, ingekomen 2 maart 2026 (zaaknummer OMG 2026-010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vergroten van de kap en bedekken met riet en aanbrengen van wijzigingen aan de gevel op de locatie Fransepad 21, 1261JD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277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7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7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de kap en bedekken met riet en aanbrengen van wijzigingen aan de gevel op de locatie Fransepad 21, 1261JD te Blaricum, ingekomen 2 maart 2026 (zaaknummer OMG 2026-0109)</meta:user-defined>
    <meta:user-defined meta:name="DCTERMS.W3CDTF/DCTERMS.available">2026-03-06</meta:user-defined>
    <meta:user-defined meta:name="DCTERMS.W3CDTF/OVERHEIDop.jaargang">2026</meta:user-defined>
    <meta:user-defined meta:name="OVERHEIDop.publicationIssue">102774</meta:user-defined>
    <meta:user-defined meta:name="OVERHEIDop.GmbID/DC.identifier">gmb-2026-102774</meta:user-defined>
    <meta:user-defined meta:name="OVERHEIDop.versieInformatie"/>
  </office:meta>
</office:document-meta>
</file>