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rijstaande nieuwbouw woning op de locatie Hilhorststraat te Eemnes, ingekomen 2 maart 2026 (zaaknummer OMG 2026-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vrijstaande nieuwbouw woning op de locatie Hilhorststra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277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77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vrijstaande nieuwbouw woning op de locatie Hilhorststraat te Eemnes, ingekomen 2 maart 2026 (zaaknummer OMG 2026-0108)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773</meta:user-defined>
    <meta:user-defined meta:name="OVERHEIDop.GmbID/DC.identifier">gmb-2026-102773</meta:user-defined>
    <meta:user-defined meta:name="OVERHEIDop.versieInformatie"/>
  </office:meta>
</office:document-meta>
</file>