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en de achterzijde op de locatie De Kwartel 25, 1251RX te Laren (zaaknummer OMG 2026-00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omgevingsvergunning verleend. Dit besluit is verzonden op 2 maart 2026. De gemeente geeft hiermee toestemming voor het plaatsen van een dakkapel aan de voorzijde en de achterzijde op de locatie De Kwartel 25, 1251RX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laren.nl/bezwaar-maken-besluit-gemeente" xlink:type="simple">www.laren.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27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7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en de achterzijde op de locatie De Kwartel 25, 1251RX te Laren (zaaknummer OMG 2026-0009)</meta:user-defined>
    <meta:user-defined meta:name="DCTERMS.W3CDTF/DCTERMS.available">2026-03-06</meta:user-defined>
    <meta:user-defined meta:name="DCTERMS.W3CDTF/OVERHEIDop.jaargang">2026</meta:user-defined>
    <meta:user-defined meta:name="OVERHEIDop.publicationIssue">102770</meta:user-defined>
    <meta:user-defined meta:name="OVERHEIDop.GmbID/DC.identifier">gmb-2026-102770</meta:user-defined>
    <meta:user-defined meta:name="OVERHEIDop.versieInformatie"/>
  </office:meta>
</office:document-meta>
</file>