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voor het vellen van 1 boom op de locatie Sint Janstraat 73, 1251LC te Laren (zaaknummer OMG 2025-05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omgevingsvergunning geweigerd. Dit besluit is verzonden op 2 maart 2026. De gemeente geeft hiermee geen toestemming voor het vellen van 1 boom op de locatie Sint Janstraat 73, 1251LC te Laren.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<text:span text:style-name="nadrukvet">Bent u het niet eens met dit besluit?</text:span>
          </text:p>
            <text:p text:style-name="common-al">U kunt de gemeente binnen zes weken vanaf de dag na verzending van het betreffende besluit laten weten dat u het niet eens bent met het besluit. Dit heet bezwaar maken. U kunt bezwaar maken als het besluit tegen uw belangen ingaat. 
Meer hierover leest u op de pagina <text:a xlink:href="https://www.laren.nl/bezwaar-maken-besluit-gemeente" xlink:type="simple">www.laren.nl/bezwaar-maken-besluit-gemeente</text:a>.</text:p>
            <text:p text:style-name="common-al">In deze periode kunt u ook de documenten met informatie over de vergunning bekijken.</text:p>
            <text:p text:style-name="last-al">Bezoek voor de openingstijden en het adres van de BEL Combinatie de website <text:a xlink:href="http://www.belcombinatie.nl" xlink:type="simple">www.belcombinatie.nl</text:a>. Voor informatie over het bekijken van de documenten of andere vragen kunt u ook bellen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02769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76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76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en toestemming voor het vellen van 1 boom op de locatie Sint Janstraat 73, 1251LC te Laren (zaaknummer OMG 2025-0581)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2769</meta:user-defined>
    <meta:user-defined meta:name="OVERHEIDop.GmbID/DC.identifier">gmb-2026-102769</meta:user-defined>
    <meta:user-defined meta:name="OVERHEIDop.versieInformatie"/>
  </office:meta>
</office:document-meta>
</file>